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.8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100pt" style:font-size-asian="100pt" style:font-size-complex="100pt"/>
    </style:style>
    <style:style style:name="T1" style:family="text">
      <style:text-properties fo:font-size="100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PROGRAMMAZIONE SHELL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WHIPTAIL</text:p>
            <text:p>LA GRAFICA NEGLI SCRIPT BASH</text:p>
            <text:p><text:a xlink:href="https://en.wikibooks.org/wiki/Bash_Shell_Scripting/Whiptail" xlink:type="simple">https://en.wikibooks.org/wiki/Bash_Shell_Scripting/Whiptail</text:a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he cos’è Whiptail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>Permette ai nostri script bash di mostrare finestre di dialogo per ottenere l’input dall’utente in maniera maggiormente user-friendly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layer="layout" svg:width="20cm" svg:height="2.829cm" svg:x="1.4cm" svg:y="1.186cm" presentation:class="title" presentation:user-transformed="true">
          <draw:text-box>
            <text:p>Message Box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whiptail --title “Esempio” --msgbox "Messaggio di esempio Messaggio di esempio" 8 78</text:p>
                <text:p>SPIEGAZIONE DEL COMANDO</text:p>
              </text:list-item>
              <text:list-item>
                <text:p>Whiptail il nome del comando</text:p>
              </text:list-item>
              <text:list-item>
                <text:p>--title “Example Dialog” Il testo viene mostrato nella barra del titolo della finestra</text:p>
              </text:list-item>
              <text:list-item>
                <text:p>--msgbox Questo sarà il contenuto effettivo della finestra</text:p>
              </text:list-item>
              <text:list-item>
                <text:p>8 altezza della finestra</text:p>
              </text:list-item>
              <text:list-item>
                <text:p>78 larghezza della finestr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Finestra Si/NO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 questo caso la finestra mostra il titolo, il testo e in fondo i due pulsanti Si e No <text:s/>(verranno mostrati nella lingua predefinita della vostra distribuzione linux)</text:p>
              </text:list-item>
              <text:list-item>
                <text:p>Possiamo personalizzarli con --yes-button e --no-button</text:p>
              </text:list-item>
              <text:list-item>
                <text:p>Vediamo un esempio interessante con la finestra Si/No</text:p>
              </text:list-item>
              <text:list-item>
                <text:p>if (whiptail --title “Esempio Finestra" --yesno "Un esempio di una finestra Si/No" 8 78) then <text:s/></text:p>
              </text:list-item>
              <text:list-item>
                <text:p><text:s text:c="4"/>//se whiptail restituisce 0 l’utente ha cliccato sul pulsante Sì</text:p>
              </text:list-item>
              <text:list-item>
                <text:p>else</text:p>
              </text:list-item>
              <text:list-item>
                <text:p><text:s text:c="4"/>// Altrimenti, l’utente ha cliccato sul pulsante No</text:p>
              </text:list-item>
              <text:list-item>
                <text:p>f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nput Box<text:tab/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put=$(whiptail --inputbox “Come stai?" 8 78 Bene --title "Esempio Input Box" 3&gt;&amp;1 1&gt;&amp;2 2&gt;&amp;3)</text:p>
              </text:list-item>
              <text:list-item>
                <text:p><text:s/>Usiamo questa sintassi <text:s/>3&gt;&amp;1 1&gt;&amp;2 2&gt;&amp;3 per invertire lo standard output e lo standard error</text:p>
              </text:list-item>
              <text:list-item>
                <text:p>Exitstatus=$? <text:s text:c="2"/>//con questa istruzione recuperiamo l’exit code dell’ultimo comando eseguito</text:p>
              </text:list-item>
              <text:list-item>
                <text:p>if [ $exitstatus = 0 ]; then <text:s/></text:p>
              </text:list-item>
              <text:list-item>
                <text:p><text:s text:c="4"/>//l’utente ha selezionato il pulsante Ok</text:p>
              </text:list-item>
              <text:list-item>
                <text:p>else</text:p>
              </text:list-item>
              <text:list-item>
                <text:p><text:s text:c="4"/>//l’utente ha selezionato il pulsante Annulla</text:p>
              </text:list-item>
              <text:list-item>
                <text:p>Fi</text:p>
              </text:list-item>
              <text:list-item>
                <text:p>Se l’input riguarda una password si può usare l’opzione –passwordbox al post di --inputbox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TextBox</text:p>
          </draw:text-box>
        </draw:frame>
        <draw:frame presentation:style-name="pr4" draw:layer="layout" svg:width="25.2cm" svg:height="12.179cm" svg:x="1.2cm" svg:y="5.2cm" presentation:class="outline" presentation:user-transformed="true">
          <draw:text-box>
            <text:list text:style-name="L2">
              <text:list-item>
                <text:p>Una textbox prende in input il nome di un file di testo, di cui <text:s/>mostra il contenuto a video.</text:p>
              </text:list-item>
              <text:list-item>
                <text:p>Se il testo è molto lungo, possiamo utilizzare l’opzione --scrolltext per poter scorrere il testo avanti e indietro utilizzando il pulsante freccia in su e freccia in giù </text:p>
                <text:p>Esempio se abbiamo un file chiamato testo</text:p>
              </text:list-item>
              <text:list-item>
                <text:p>whiptail --textbox testo 12 80 <text:s/></text:p>
              </text:list-item>
              <text:list-item>
                <text:p>In questo caso whiptail leggerà il file di testo e creerà una finestra con il suo contenuto. Le dimensioni della finestra sono fisse</text:p>
              </text:list-item>
              <text:list-item>
                <text:p>Possiamo aggiungere –scrolltext e potremo scorrere su e giù la finestra</text:p>
              </text:list-item>
              <text:list-item>
                <text:p>whiptail --textbox testo –scrolltext 12 80 <text:s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Menu<text:tab/></text:p>
          </draw:text-box>
        </draw:frame>
        <draw:frame presentation:style-name="pr4" draw:layer="layout" svg:width="25.2cm" svg:height="12.179cm" svg:x="1.2cm" svg:y="4.6cm" presentation:class="outline" presentation:user-transformed="true">
          <draw:text-box>
            <text:list text:style-name="L2">
              <text:list-item>
                <text:p>Elenco di opzioni</text:p>
              </text:list-item>
              <text:list-item>
                <text:p>E due pulsanti Ok Annulla</text:p>
              </text:list-item>
              <text:list-item>
                <text:p>Si scorrono le opzioni con la freccia su e giù</text:p>
              </text:list-item>
              <text:list-item>
                <text:p>Si conferma l’opzione con Ok</text:p>
              </text:list-item>
              <text:list-item>
                <text:p>Si chiude il menu con Annulla</text:p>
              </text:list-item>
              <text:list-item>
                <text:p>Questi due tasti non sono gestiti in automatico da whiptail ma vanno gestiti, come abbiamo visto nelle slide precedenti</text:p>
              </text:list-item>
              <text:list-item>
                <text:p>Vediamo come si crea un menu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reazione di un Menu<text:tab/></text:p>
          </draw:text-box>
        </draw:frame>
        <draw:frame presentation:style-name="pr4" draw:layer="layout" svg:width="25.2cm" svg:height="12.179cm" svg:x="1.561cm" svg:y="5.285cm" presentation:class="outline" presentation:user-transformed="true">
          <draw:text-box>
            <text:list text:style-name="L2">
              <text:list-item>
                <text:p>whiptail --title "Esempio Menu" --menu "Scegli un’opzione” 25 78 16 \</text:p>
              </text:list-item>
              <text:list-item>
                <text:p>"Prima opzione" "Descrizione prima opzione" \</text:p>
              </text:list-item>
              <text:list-item>
                <text:p>"Seconda opzione" "Descrizione seconda opzione" </text:p>
              </text:list-item>
              <text:list-item>
                <text:p>Il comando whiptail restituirà come risultato il codice dell’opzione per esempio (“Prima opzione”) </text:p>
              </text:list-item>
              <text:list-item>
                <text:p>Occorre gestire i due pulsanti Ok e Annull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6" draw:layer="layout" svg:width="20cm" svg:height="2.829cm" svg:x="1.4cm" svg:y="1.186cm" presentation:class="title" presentation:user-transformed="true">
          <draw:text-box>
            <text:p>ESEMPIO GESTIONE MENU (tratto da EXALL_whiptail</text:p>
          </draw:text-box>
        </draw:frame>
        <draw:frame presentation:style-name="pr4" draw:text-style-name="P3" draw:layer="layout" svg:width="26.6cm" svg:height="16.8cm" svg:x="0.6cm" svg:y="3.8cm" presentation:class="outline" presentation:user-transformed="true">
          <draw:text-box>
            <text:list text:style-name="L2">
              <text:list-item>
                <text:p><text:span text:style-name="T1">crea_file</text:span></text:p>
              </text:list-item>
              <text:list-item>
                <text:p><text:span text:style-name="T1">while true</text:span></text:p>
              </text:list-item>
              <text:list-item>
                <text:p><text:span text:style-name="T1">do</text:span></text:p>
              </text:list-item>
              <text:list-item>
                <text:p><text:span text:style-name="T1">pagina_principale</text:span></text:p>
              </text:list-item>
              <text:list-item>
                <text:p><text:span text:style-name="T1">exitstatus=$?</text:span></text:p>
              </text:list-item>
              <text:list-item>
                <text:p><text:span text:style-name="T1">if [ $exitstatus -eq 1 ]; then</text:span></text:p>
              </text:list-item>
              <text:list-item>
                <text:p><text:span text:style-name="T1"><text:s text:c="2"/></text:span><text:span text:style-name="T1">break</text:span></text:p>
              </text:list-item>
              <text:list-item>
                <text:p><text:span text:style-name="T1">fi</text:span></text:p>
              </text:list-item>
              <text:list-item>
                <text:p><text:span text:style-name="T1">case $variabile in "Apri") <text:s text:c="2"/></text:span></text:p>
              </text:list-item>
              <text:list-item>
                <text:p><text:span text:style-name="T1"><text:s/></text:span><text:span text:style-name="T1">apri_background</text:span></text:p>
              </text:list-item>
              <text:list-item>
                <text:p><text:span text:style-name="T1">;;</text:span></text:p>
              </text:list-item>
              <text:list-item>
                <text:p><text:span text:style-name="T1">"ApriFile")</text:span></text:p>
              </text:list-item>
              <text:list-item>
                <text:p><text:span text:style-name="T1">apri_file</text:span></text:p>
              </text:list-item>
              <text:list-item>
                <text:p><text:span text:style-name="T1">;;</text:span></text:p>
              </text:list-item>
              <text:list-item>
                <text:p><text:span text:style-name="T1">"Esegui")</text:span></text:p>
              </text:list-item>
              <text:list-item>
                <text:p><text:span text:style-name="T1">esegui_comando</text:span></text:p>
              </text:list-item>
              <text:list-item>
                <text:p><text:span text:style-name="T1">;;</text:span></text:p>
              </text:list-item>
              <text:list-item>
                <text:p><text:span text:style-name="T1">"EseguiFile")</text:span></text:p>
              </text:list-item>
              <text:list-item>
                <text:p><text:span text:style-name="T1">esegui_file</text:span></text:p>
              </text:list-item>
              <text:list-item>
                <text:p><text:span text:style-name="T1">;;</text:span></text:p>
              </text:list-item>
              <text:list-item>
                <text:p><text:span text:style-name="T1">esac</text:span></text:p>
              </text:list-item>
              <text:list-item>
                <text:p><text:span text:style-name="T1">don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Whiptail non finisce qui</text:p>
          </draw:text-box>
        </draw:frame>
        <draw:frame presentation:style-name="pr4" draw:layer="layout" svg:width="25.2cm" svg:height="12.179cm" svg:x="1.2cm" svg:y="4.821cm" presentation:class="outline" presentation:user-transformed="true">
          <draw:text-box>
            <text:list text:style-name="L2">
              <text:list-item>
                <text:p><text:a xlink:href="https://en.wikibooks.org/wiki/Bash_Shell_Scripting/Whiptail" xlink:type="simple">https://en.wikibooks.org/wiki/Bash_Shell_Scripting/Whiptail</text:a></text:p>
              </text:list-item>
              <text:list-item>
                <text:p>Ci sono altri elementi grafici come</text:p>
                <text:list>
                  <text:list-item>
                    <text:p>CheckList</text:p>
                  </text:list-item>
                  <text:list-item>
                    <text:p>RadioList</text:p>
                  </text:list-item>
                  <text:list-item>
                    <text:p>Progress Gauge</text:p>
                  </text:list-item>
                </text:list>
              </text:list-item>
              <text:list-item>
                <text:p>Non c’è solo Whiptail</text:p>
                <text:list>
                  <text:list-item>
                    <text:p>Zenity</text:p>
                  </text:list-item>
                  <text:list-item>
                    <text:p><text:s/>E molto alt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2H31M15S</meta:editing-duration>
    <meta:editing-cycles>20</meta:editing-cycles>
    <meta:generator>LibreOffice/5.4.0.3$Linux_X86_64 LibreOffice_project/7556cbc6811c9d992f4064ab9287069087d7f62c</meta:generator>
    <dc:date>2017-09-16T23:10:47.623037629</dc:date>
    <meta:document-statistic meta:object-count="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